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28pt" style:font-size-asian="28pt" style:font-size-complex="28pt" style:text-underline-type="single" style:text-underline-style="solid" style:text-underline-width="auto" style:text-underline-mode="continuous"/>
    </style:style>
    <style:style style:name="P51" style:parent-style-name="Standard" style:family="paragraph">
      <style:text-properties fo:font-size="11pt" style:font-size-asian="11pt"/>
    </style:style>
    <style:style style:name="P52" style:parent-style-name="Standard" style:family="paragraph">
      <style:text-properties fo:font-size="11pt" style:font-size-asian="11pt"/>
    </style:style>
    <style:style style:name="P53" style:parent-style-name="Standard" style:family="paragraph">
      <style:text-properties fo:font-size="11pt" style:font-size-asian="11pt"/>
    </style:style>
    <style:style style:name="P54" style:parent-style-name="Standard" style:family="paragraph">
      <style:text-properties fo:font-size="11pt" style:font-size-asian="11pt"/>
    </style:style>
    <style:style style:name="T55" style:parent-style-name="Absatz-Standardschriftart" style:family="text">
      <style:text-properties fo:font-size="11pt" style:font-size-asian="11pt"/>
    </style:style>
    <style:style style:name="T56" style:parent-style-name="Absatz-Standardschriftart" style:family="text">
      <style:text-properties fo:font-size="11pt" style:font-size-asian="11pt"/>
    </style:style>
    <style:style style:name="T57" style:parent-style-name="Absatz-Standardschriftart" style:family="text">
      <style:text-properties style:font-name="Segoe UI Symbol" fo:font-weight="bold" style:font-weight-asian="bold" fo:font-size="14pt" style:font-size-asian="14pt" style:font-size-complex="14pt"/>
    </style:style>
    <style:style style:name="T58" style:parent-style-name="Absatz-Standardschriftart" style:family="text">
      <style:text-properties fo:font-size="11pt" style:font-size-asian="11pt"/>
    </style:style>
    <style:style style:name="T59" style:parent-style-name="Absatz-Standardschriftart" style:family="text">
      <style:text-properties fo:font-size="11pt" style:font-size-asian="11pt"/>
    </style:style>
    <style:style style:name="T60" style:parent-style-name="Absatz-Standardschriftart" style:family="text">
      <style:text-properties fo:font-weight="bold" style:font-weight-asian="bold" style:font-weight-complex="bold" fo:font-size="14pt" style:font-size-asian="14pt" style:font-size-complex="14pt"/>
    </style:style>
    <style:style style:name="T61" style:parent-style-name="Absatz-Standardschriftart" style:family="text">
      <style:text-properties fo:font-weight="bold" style:font-weight-asian="bold" style:font-weight-complex="bold" fo:font-size="14pt" style:font-size-asian="14pt" style:font-size-complex="14pt"/>
    </style:style>
    <style:style style:name="T62" style:parent-style-name="Absatz-Standardschriftart" style:family="text">
      <style:text-properties fo:font-weight="bold" style:font-weight-asian="bold" style:font-weight-complex="bold" fo:font-size="14pt" style:font-size-asian="14pt" style:font-size-complex="14pt"/>
    </style:style>
    <style:style style:name="T63" style:parent-style-name="Absatz-Standardschriftart" style:family="text">
      <style:text-properties fo:font-size="11pt" style:font-size-asian="11pt"/>
    </style:style>
    <style:style style:name="T64" style:parent-style-name="Absatz-Standardschriftart" style:family="text">
      <style:text-properties fo:font-size="11pt" style:font-size-asian="11pt"/>
    </style:style>
    <style:style style:name="T65" style:parent-style-name="Absatz-Standardschriftart" style:family="text">
      <style:text-properties style:font-name="Segoe UI Symbol" fo:font-weight="bold" style:font-weight-asian="bold" fo:font-size="14pt" style:font-size-asian="14pt" style:font-size-complex="14pt"/>
    </style:style>
    <style:style style:name="T66" style:parent-style-name="Absatz-Standardschriftart" style:family="text">
      <style:text-properties fo:font-size="14pt" style:font-size-asian="14pt" style:font-size-complex="14pt"/>
    </style:style>
    <style:style style:name="T67" style:parent-style-name="Absatz-Standardschriftart" style:family="text">
      <style:text-properties fo:font-weight="bold" style:font-weight-asian="bold" fo:font-size="14pt" style:font-size-asian="14pt" style:font-size-complex="14pt"/>
    </style:style>
    <style:style style:name="T68" style:parent-style-name="Absatz-Standardschriftart" style:family="text">
      <style:text-properties fo:font-weight="bold" style:font-weight-asian="bold" fo:font-size="14pt" style:font-size-asian="14pt" style:font-size-complex="14pt"/>
    </style:style>
    <style:style style:name="T69" style:parent-style-name="Absatz-Standardschriftart" style:family="text">
      <style:text-properties fo:font-size="11pt" style:font-size-asian="11pt"/>
    </style:style>
    <style:style style:name="P70" style:parent-style-name="Standard" style:family="paragraph">
      <style:text-properties fo:font-size="11pt" style:font-size-asian="11pt"/>
    </style:style>
    <style:style style:name="P71" style:parent-style-name="Standard" style:family="paragraph">
      <style:text-properties fo:font-size="11pt" style:font-size-asian="11pt"/>
    </style:style>
    <style:style style:name="P72" style:parent-style-name="Standard" style:family="paragraph">
      <style:text-properties fo:font-size="11pt" style:font-size-asian="11pt"/>
    </style:style>
    <style:style style:name="P73" style:parent-style-name="Standard" style:family="paragraph">
      <style:text-properties fo:font-size="11pt" style:font-size-asian="11pt"/>
    </style:style>
    <style:style style:name="P74" style:parent-style-name="Standard" style:family="paragraph">
      <style:text-properties fo:font-size="11pt" style:font-size-asian="11pt"/>
    </style:style>
    <style:style style:name="T75" style:parent-style-name="Absatz-Standardschriftart" style:family="text">
      <style:text-properties fo:font-size="11pt" style:font-size-asian="11pt"/>
    </style:style>
    <style:style style:name="T76" style:parent-style-name="Absatz-Standardschriftart" style:family="text">
      <style:text-properties fo:font-weight="bold" style:font-weight-asian="bold" fo:font-size="11pt" style:font-size-asian="11pt"/>
    </style:style>
    <style:style style:name="T77" style:parent-style-name="Absatz-Standardschriftart" style:family="text">
      <style:text-properties fo:font-size="11pt" style:font-size-asian="11pt"/>
    </style:style>
    <style:style style:name="T78" style:parent-style-name="Absatz-Standardschriftart" style:family="text">
      <style:text-properties fo:font-weight="bold" style:font-weight-asian="bold" style:font-weight-complex="bold" fo:font-size="11pt" style:font-size-asian="11pt"/>
    </style:style>
    <style:style style:name="T79" style:parent-style-name="Absatz-Standardschriftart" style:family="text">
      <style:text-properties fo:font-size="11pt" style:font-size-asian="11pt"/>
    </style:style>
    <style:style style:name="P80" style:parent-style-name="Standard" style:family="paragraph">
      <style:text-properties fo:font-size="11pt" style:font-size-asian="11pt"/>
    </style:style>
    <style:style style:name="P81" style:parent-style-name="Standard" style:family="paragraph">
      <style:text-properties fo:font-size="11pt" style:font-size-asian="11pt"/>
    </style:style>
    <style:style style:name="P82" style:parent-style-name="Standard" style:family="paragraph">
      <style:text-properties fo:font-size="11pt" style:font-size-asian="11pt"/>
    </style:style>
    <style:style style:name="P83" style:parent-style-name="Standard" style:family="paragraph">
      <style:text-properties fo:font-size="11pt" style:font-size-asian="11pt"/>
    </style:style>
    <style:style style:name="P84" style:parent-style-name="Standard" style:family="paragraph">
      <style:text-properties fo:font-size="11pt" style:font-size-asian="11pt"/>
    </style:style>
    <style:style style:name="P85" style:parent-style-name="Standard" style:family="paragraph">
      <style:text-properties fo:font-size="11pt" style:font-size-asian="11pt"/>
    </style:style>
    <style:style style:name="P86" style:parent-style-name="Standard" style:family="paragraph">
      <style:text-properties fo:font-size="11pt" style:font-size-asian="11pt"/>
    </style:style>
    <style:style style:name="P87" style:parent-style-name="Standard" style:family="paragraph">
      <style:text-properties fo:font-size="11pt" style:font-size-asian="11pt"/>
    </style:style>
    <style:style style:name="P88" style:parent-style-name="Standard" style:family="paragraph">
      <style:text-properties fo:font-size="11pt" style:font-size-asian="11pt"/>
    </style:style>
    <style:style style:name="P89" style:parent-style-name="Standard" style:family="paragraph">
      <style:text-properties fo:font-size="11pt" style:font-size-asian="11pt"/>
    </style:style>
    <style:style style:name="P90" style:parent-style-name="Standard" style:family="paragraph">
      <style:text-properties fo:font-size="11pt" style:font-size-asian="11pt"/>
    </style:style>
    <style:style style:name="P91" style:parent-style-name="Standard" style:family="paragraph">
      <style:paragraph-properties fo:line-height="150%"/>
      <style:text-properties fo:font-size="11pt" style:font-size-asian="11pt"/>
    </style:style>
    <style:style style:name="P92" style:parent-style-name="Standard" style:family="paragraph">
      <style:paragraph-properties fo:line-height="150%"/>
      <style:text-properties fo:font-size="11pt" style:font-size-asian="11pt"/>
    </style:style>
    <style:style style:name="P93" style:parent-style-name="Standard" style:family="paragraph">
      <style:paragraph-properties fo:line-height="150%"/>
      <style:text-properties fo:font-size="11pt" style:font-size-asian="11pt"/>
    </style:style>
    <style:style style:name="P94" style:parent-style-name="Standard" style:family="paragraph">
      <style:paragraph-properties fo:line-height="150%"/>
      <style:text-properties fo:font-size="11pt" style:font-size-asian="11pt"/>
    </style:style>
    <style:style style:name="P95" style:parent-style-name="Standard" style:family="paragraph">
      <style:paragraph-properties fo:line-height="150%"/>
      <style:text-properties fo:font-size="11pt" style:font-size-asian="11pt"/>
    </style:style>
    <style:style style:name="P96" style:parent-style-name="Standard" style:family="paragraph">
      <style:paragraph-properties fo:line-height="150%"/>
      <style:text-properties fo:font-size="11pt" style:font-size-asian="11pt"/>
    </style:style>
    <style:style style:name="P97" style:parent-style-name="Standard" style:family="paragraph">
      <style:paragraph-properties fo:line-height="150%"/>
      <style:text-properties fo:font-size="11pt" style:font-size-asian="11pt"/>
    </style:style>
    <style:style style:name="P98" style:parent-style-name="Standard" style:family="paragraph">
      <style:paragraph-properties fo:line-height="150%"/>
      <style:text-properties fo:font-size="11pt" style:font-size-asian="11pt"/>
    </style:style>
    <style:style style:name="P99" style:parent-style-name="Standard" style:family="paragraph">
      <style:text-properties fo:font-size="11pt" style:font-size-asian="11pt"/>
    </style:style>
    <style:style style:name="P100" style:parent-style-name="Standard" style:family="paragraph">
      <style:text-properties fo:font-size="11pt" style:font-size-asian="11pt"/>
    </style:style>
    <style:style style:name="P101" style:parent-style-name="Standard" style:family="paragraph">
      <style:text-properties fo:font-size="11pt" style:font-size-asian="11pt"/>
    </style:style>
    <style:style style:name="P102" style:parent-style-name="Standard" style:family="paragraph">
      <style:text-properties fo:font-size="11pt" style:font-size-asian="11pt"/>
    </style:style>
    <style:style style:name="P103" style:parent-style-name="Standard" style:family="paragraph">
      <style:text-properties fo:font-size="11pt" style:font-size-asian="11pt"/>
    </style:style>
    <style:style style:name="P104" style:parent-style-name="Standard" style:family="paragraph">
      <style:text-properties fo:font-size="11pt" style:font-size-asian="11pt"/>
    </style:style>
    <style:style style:name="P105" style:parent-style-name="Standard" style:family="paragraph">
      <style:text-properties fo:font-size="11pt" style:font-size-asian="11pt"/>
    </style:style>
    <style:style style:name="T106" style:parent-style-name="Absatz-Standardschriftart" style:family="text">
      <style:text-properties fo:font-size="11pt" style:font-size-asian="11pt"/>
    </style:style>
    <style:style style:name="T107" style:parent-style-name="Absatz-Standardschriftart" style:family="text">
      <style:text-properties fo:font-size="11pt" style:font-size-asian="11pt"/>
    </style:style>
  </office:automatic-styles>
  <office:body>
    <office:text text:use-soft-page-breaks="true">
      <text:p text:style-name="P1">Anmeldeformular</text:p>
      <text:p text:style-name="P51"/>
      <text:p text:style-name="P52">Hiermit melde ich mein Kind ______________________________________________ verbindlich zur</text:p>
      <text:p text:style-name="P53">Herbstferienbetreuung an der Freien Schule für lebendiges Lernen für</text:p>
      <text:p text:style-name="P54"/>
      <text:p text:style-name="Standard"><text:span text:style-name="T55"><text:s text:c="11"/></text:span><text:span text:style-name="T56"><text:tab/></text:span><text:span text:style-name="T57">□</text:span><text:span text:style-name="T58"><text:s/></text:span><text:span text:style-name="T59"><text:tab/></text:span><text:span text:style-name="T60">Montag, 31.10. – Freitag, 04.1</text:span><text:span text:style-name="T61">1</text:span><text:span text:style-name="T62">.2022<text:s/></text:span><text:span text:style-name="T63"><text:s text:c="4"/></text:span></text:p>
      <text:p text:style-name="Standard"><text:span text:style-name="T64"><text:tab/></text:span><text:bookmark-start text:name="_Hlk73955513"/><text:span text:style-name="T65">□</text:span><text:bookmark-end text:name="_Hlk73955513"/><text:span text:style-name="T66"><text:tab/></text:span><text:span text:style-name="T67">an folgenden Tagen: _____________________________________</text:span></text:p>
      <text:p text:style-name="Standard"><text:span text:style-name="T68"><text:s text:c="25"/>_______________________________________________________</text:span></text:p>
      <text:p text:style-name="Standard"/>
      <text:p text:style-name="Standard"><text:span text:style-name="T69">an.</text:span></text:p>
      <text:p text:style-name="P70">Hiermit erteile ich/wir mein/unser Einverständnis, dass mein/unser Kind an Exkursionen im Rahmen der Ferienbetreuung teilnehmen darf (Spaziergänge, Ausflüge in der Schulnähe), die nicht auf dem Gelände der Einrichtung stattfinden.</text:p>
      <text:p text:style-name="P71">Ich/wir bin/sind damit einverstanden, dass mein/unser Kind in der Ferienbetreuung zu Dokumentationszwecken fotografiert werden darf.</text:p>
      <text:p text:style-name="P72">Ich/wir erlaube/erlauben, dass diese Aufnahmen (z.B. in der Presse, Medien oder Mitteilungsblatt) veröffentlicht bzw. in der Einrichtung öffentlich ausgehängt werden dürfen.</text:p>
      <text:p text:style-name="P73">Mein/unser Kind darf nach der Ferienbetreuung alleine nachhause gehen bzw. wird von einer autorisierten und den Betreuungsfachkräften bekanntgegebenen Person pünktlich abgeholt.</text:p>
      <text:p text:style-name="P74">Es wird bestätigt, eine gültige Haftpflichtversicherung für den/die Schüler/in zu besitzen, um für eventuell entstehende Schäden durch den/die Schüler/in aufkommen zu können.</text:p>
      <text:p text:style-name="Standard"><text:span text:style-name="T75">Ich/wir überweise/überweisen verbindlich die Anmeldekosten bis zum<text:s/></text:span><text:span text:style-name="T76">27.10.2022</text:span><text:span text:style-name="T77"><text:s/>auf das Konto der Freien Schule für Lebendiges Lernen e.V.,<text:s/></text:span><text:span text:style-name="T78">IBAN DE11612901200116533005</text:span><text:span text:style-name="T79"><text:s/>bei der Volksbank Nürtingen.</text:span></text:p>
      <text:p text:style-name="P80">Den Betreuungsverantwortlichen steht das Recht und die Pflicht zu, Kinder die sich nicht an die vereinbarten Regeln halten von der Ferienbetreuung auszuschließen. Eine Rückerstattung der Kosten kann generell nicht gewährt werden.</text:p>
      <text:p text:style-name="P81">Da wir nur Kinder betreuen dürfen, die nachweislich gemäß der Empfehlung der StiKo ausreichenden Impfschutz gegen die Masern besitzen, gegen die Masern immun sind oder aus gesundheitlichen Gründen nicht geimpft werden können bitten wir Sie daher, uns einen entsprechenden Nachweis mit der Anmeldung zukommen zu lassen (Impfausweis, Impfbescheinigung, ärztliches Attest).</text:p>
      <text:p text:style-name="P82">Es wird bestätigt, dass die aktuell geltenden Corona-Regelungen in der Ferienbetreuung eingehalten werden.</text:p>
      <text:soft-page-break/>
      <text:p text:style-name="P83">Bei unserem Kind sind folgende Nahrungsmittelunverträglichkeiten oder Allergien bekannt:</text:p>
      <text:p text:style-name="P84"/>
      <text:p text:style-name="P85">Bei einer chronischen Erkrankung, die einer Medikamentenverabreichung durch die Ferienbetreuungsmitarbeitenden notwendig macht, bitten wir um persönliche Rücksprache.</text:p>
      <text:p text:style-name="P86"/>
      <text:p text:style-name="P87">Sonstige Besonderheiten:</text:p>
      <text:p text:style-name="P88"/>
      <text:p text:style-name="P89">Zum Informationsaustausch und für Notfälle bitten wir Sie um folgende Angaben:</text:p>
      <text:p text:style-name="P90"/>
      <text:p text:style-name="P91">Name des Kindes:</text:p>
      <text:p text:style-name="P92">Geburtsdatum:</text:p>
      <text:p text:style-name="P93">Namen der Erziehungsberechtigten:</text:p>
      <text:p text:style-name="P94">Adresse:</text:p>
      <text:p text:style-name="P95"/>
      <text:p text:style-name="P96">Email-Adresse:</text:p>
      <text:p text:style-name="P97">Telefonnummer Zuhause:</text:p>
      <text:p text:style-name="P98">Alternative Telefonnummern / Kontaktpersonen für den Notfall:</text:p>
      <text:p text:style-name="P99">1.</text:p>
      <text:p text:style-name="P100"/>
      <text:p text:style-name="P101">2.</text:p>
      <text:p text:style-name="P102"/>
      <text:p text:style-name="P103">3.</text:p>
      <text:p text:style-name="P104"/>
      <text:p text:style-name="P105">_____________________________ <text:s text:c="25"/>____________________________________________</text:p>
      <text:p text:style-name="Standard"><text:span text:style-name="T106">Ort, Datum</text:span><text:span text:style-name="T107"><text:tab/><text:s text:c="64"/>Unterschrift/en der Erziehungsberechtig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orbel"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asian="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2" style:parent-style-name="Standard" style:family="paragraph">
      <style:paragraph-properties fo:border-top="0.0069in solid #00000A" fo:border-left="none" fo:border-bottom="none" fo:border-right="none" fo:padding-top="0.0416in" fo:padding-left="0in" fo:padding-bottom="0in" fo:padding-right="0in" style:shadow="none" fo:text-align="justify" fo:margin-bottom="0in">
        <style:tab-stops>
          <style:tab-stop style:type="left" style:position="1.5in"/>
          <style:tab-stop style:type="center" style:position="3.15in"/>
          <style:tab-stop style:type="right" style:position="6.3in"/>
          <style:tab-stop style:type="right" style:position="6.6937in"/>
        </style:tab-stops>
      </style:paragraph-properties>
    </style:style>
    <style:style style:name="T3"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4"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5" style:parent-style-name="Absatz-Standardschriftart" style:family="text">
      <style:text-properties style:font-name-asian="Times New Roman" style:font-name-complex="Arial" fo:font-weight="bold" style:font-weight-asian="bold" fo:color="#800000" fo:font-size="8pt" style:font-size-asian="8pt" style:font-size-complex="8pt" style:language-asian="de" style:country-asian="DE"/>
    </style:style>
    <style:style style:name="T6"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7"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P8"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left" style:position="1.5in"/>
          <style:tab-stop style:type="center" style:position="3.15in"/>
          <style:tab-stop style:type="left" style:position="3.25in"/>
          <style:tab-stop style:type="left" style:position="4.3312in"/>
          <style:tab-stop style:type="right" style:position="6.3in"/>
          <style:tab-stop style:type="right" style:position="6.6937in"/>
        </style:tab-stops>
      </style:paragraph-properties>
    </style:style>
    <style:style style:name="T9"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10"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11"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12"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13"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P14"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left" style:position="1.5in"/>
          <style:tab-stop style:type="center" style:position="3.15in"/>
          <style:tab-stop style:type="left" style:position="3.25in"/>
          <style:tab-stop style:type="left" style:position="4.3312in"/>
          <style:tab-stop style:type="right" style:position="6.3in"/>
          <style:tab-stop style:type="right" style:position="6.6937in"/>
        </style:tab-stops>
      </style:paragraph-properties>
    </style:style>
    <style:style style:name="T15"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16"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17"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18"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19"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P20"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left" style:position="1.5in"/>
          <style:tab-stop style:type="center" style:position="3.15in"/>
          <style:tab-stop style:type="left" style:position="3.25in"/>
          <style:tab-stop style:type="left" style:position="4.3312in"/>
          <style:tab-stop style:type="right" style:position="6.3in"/>
          <style:tab-stop style:type="right" style:position="6.6937in"/>
        </style:tab-stops>
      </style:paragraph-properties>
    </style:style>
    <style:style style:name="T21"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22"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23"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24"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25"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26"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P27"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left" style:position="1.5in"/>
          <style:tab-stop style:type="center" style:position="3.15in"/>
          <style:tab-stop style:type="left" style:position="3.25in"/>
          <style:tab-stop style:type="left" style:position="4.3312in"/>
          <style:tab-stop style:type="right" style:position="6.3in"/>
          <style:tab-stop style:type="right" style:position="6.6937in"/>
        </style:tab-stops>
      </style:paragraph-properties>
    </style:style>
    <style:style style:name="T28"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29"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30"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31"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P32" style:parent-style-name="Standard" style:family="paragraph">
      <style:paragraph-properties fo:text-align="justify" fo:margin-bottom="0in">
        <style:tab-stops>
          <style:tab-stop style:type="left" style:position="1.5in"/>
          <style:tab-stop style:type="center" style:position="3.15in"/>
          <style:tab-stop style:type="left" style:position="3.25in"/>
          <style:tab-stop style:type="left" style:position="4.3312in"/>
          <style:tab-stop style:type="right" style:position="6.3in"/>
          <style:tab-stop style:type="right" style:position="6.6937in"/>
        </style:tab-stops>
      </style:paragraph-properties>
    </style:style>
    <style:style style:name="T33"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34"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35"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36"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P37"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left" style:position="1.5in"/>
          <style:tab-stop style:type="left" style:position="2.3625in"/>
          <style:tab-stop style:type="left" style:position="2.4611in"/>
          <style:tab-stop style:type="left" style:position="2.7562in"/>
          <style:tab-stop style:type="center" style:position="3.15in"/>
          <style:tab-stop style:type="left" style:position="3.8395in"/>
          <style:tab-stop style:type="left" style:position="4.9222in"/>
          <style:tab-stop style:type="left" style:position="5.9062in"/>
          <style:tab-stop style:type="left" style:position="6.0048in"/>
          <style:tab-stop style:type="right" style:position="6.3in"/>
          <style:tab-stop style:type="right" style:position="6.6937in"/>
        </style:tab-stops>
      </style:paragraph-properties>
    </style:style>
    <style:style style:name="T38" style:parent-style-name="Absatz-Standardschriftart" style:family="text">
      <style:text-properties style:font-name-asian="Times New Roman" style:font-name-complex="Times New Roman" fo:font-weight="bold" style:font-weight-asian="bold" fo:color="#000000" fo:font-size="8pt" style:font-size-asian="8pt" style:font-size-complex="10pt" style:language-asian="de" style:country-asian="DE"/>
    </style:style>
    <style:style style:name="T39" style:parent-style-name="Absatz-Standardschriftart" style:family="text">
      <style:text-properties style:font-name-asian="Times New Roman" style:font-name-complex="Times New Roman" fo:font-weight="bold" style:font-weight-asian="bold" fo:color="#000000" fo:font-size="8pt" style:font-size-asian="8pt" style:font-size-complex="10pt" style:language-asian="de" style:country-asian="DE"/>
    </style:style>
    <style:style style:name="T40"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T41"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T42"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T43"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P44" style:parent-style-name="Standard" style:family="paragraph">
      <style:paragraph-properties fo:text-align="justify" fo:margin-bottom="0in">
        <style:tab-stops>
          <style:tab-stop style:type="left" style:position="1.5in"/>
          <style:tab-stop style:type="left" style:position="2.7562in"/>
          <style:tab-stop style:type="center" style:position="3.15in"/>
          <style:tab-stop style:type="left" style:position="3.8395in"/>
          <style:tab-stop style:type="left" style:position="4.9222in"/>
          <style:tab-stop style:type="left" style:position="5.9062in"/>
          <style:tab-stop style:type="right" style:position="6.3in"/>
          <style:tab-stop style:type="right" style:position="6.6937in"/>
        </style:tab-stops>
      </style:paragraph-properties>
    </style:style>
    <style:style style:name="T45" style:parent-style-name="Absatz-Standardschriftart" style:family="text">
      <style:text-properties style:font-name-asian="Times New Roman" style:font-name-complex="Times New Roman" fo:font-weight="bold" style:font-weight-asian="bold" fo:color="#000000" fo:font-size="8pt" style:font-size-asian="8pt" style:font-size-complex="10pt" style:language-asian="de" style:country-asian="DE"/>
    </style:style>
    <style:style style:name="T46"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P47" style:parent-style-name="Standard" style:family="paragraph">
      <style:paragraph-properties fo:text-align="justify" fo:margin-bottom="0in">
        <style:tab-stops>
          <style:tab-stop style:type="left" style:position="1.5in"/>
          <style:tab-stop style:type="left" style:position="2.4611in"/>
          <style:tab-stop style:type="center" style:position="3.15in"/>
          <style:tab-stop style:type="left" style:position="3.4458in"/>
          <style:tab-stop style:type="left" style:position="4.5284in"/>
          <style:tab-stop style:type="left" style:position="5.5125in"/>
          <style:tab-stop style:type="left" style:position="5.8083in"/>
          <style:tab-stop style:type="right" style:position="6.3in"/>
          <style:tab-stop style:type="right" style:position="6.6937in"/>
        </style:tab-stops>
      </style:paragraph-properties>
    </style:style>
    <style:style style:name="T48" style:parent-style-name="Absatz-Standardschriftart" style:family="text">
      <style:text-properties style:font-name-asian="Times New Roman" style:font-name-complex="Times New Roman" fo:font-weight="bold" style:font-weight-asian="bold" fo:color="#000000" fo:font-size="8pt" style:font-size-asian="8pt" style:font-size-complex="10pt" style:language-asian="de" style:country-asian="DE"/>
    </style:style>
    <style:style style:name="T49"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P50"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center" style:position="3.15in"/>
          <style:tab-stop style:type="right" style:position="6.3in"/>
        </style:tab-stops>
      </style:paragraph-properties>
    </style:style>
  </office:automatic-styles>
  <office:master-styles>
    <style:master-page style:name="MP0" style:page-layout-name="PL0">
      <style:footer>
        <text:p text:style-name="P2"><text:span text:style-name="T3">Schulwerkstatt e. V.</text:span><text:span text:style-name="T4"><text:tab/></text:span><text:span text:style-name="T5">Freie Schule für lebendiges Lernen</text:span><text:span text:style-name="T6"><text:tab/>Seite<text:s/></text:span><text:page-number text:fixed="false">1</text:page-number><text:span text:style-name="T7"><text:s/>von<text:s/></text:span><text:page-count>2</text:page-count></text:p>
        <text:p text:style-name="P8"><text:span text:style-name="T9">Postanschrift</text:span><text:span text:style-name="T10"><text:tab/></text:span><text:span text:style-name="T11">Walddorfer Strasse 96</text:span><text:span text:style-name="T12"><text:tab/>72657 Altenriet</text:span><text:span text:style-name="T13"><text:tab/></text:span></text:p>
        <text:p text:style-name="P14"><text:span text:style-name="T15">Telefon</text:span><text:span text:style-name="T16"><text:tab/>07127 925993</text:span><text:span text:style-name="T17"><text:tab/></text:span><text:span text:style-name="T18">Telefax</text:span><text:span text:style-name="T19"><text:tab/><text:s text:c="4"/>07127 933720</text:span></text:p>
        <text:p text:style-name="P20"><text:span text:style-name="T21">Internet</text:span><text:span text:style-name="T22"><text:tab/></text:span><text:span text:style-name="T23">www.schulwerkstatt.com</text:span><text:span text:style-name="T24"><text:tab/></text:span><text:span text:style-name="T25">E-Mail</text:span><text:span text:style-name="T26"><text:tab/><text:s text:c="4"/>info@schulwerkstatt.com</text:span></text:p>
        <text:p text:style-name="P27"><text:span text:style-name="T28">Bankverbindung</text:span><text:span text:style-name="T29"><text:tab/></text:span><text:span text:style-name="T30">Volksbank Nürtingen</text:span><text:span text:style-name="T31"><text:tab/>BIC: GENODES1NUE <text:s text:c="8"/>IBAN: DE11612901200116533005</text:span></text:p>
        <text:p text:style-name="P32"><text:span text:style-name="T33">Vereinsregister</text:span><text:span text:style-name="T34"><text:tab/></text:span><text:span text:style-name="T35">Amtsgericht Stuttgart</text:span><text:span text:style-name="T36"><text:tab/>VR Nr. 221163</text:span></text:p>
        <text:p text:style-name="P37"><text:span text:style-name="T38">Vertretungsberechtigter</text:span><text:span text:style-name="T39"><text:tab/></text:span><text:span text:style-name="T40">Vereinsvorsitzende</text:span><text:span text:style-name="T41"><text:tab/><text:s text:c="4"/>Finanzvorstand <text:s text:c="7"/>Vorstand <text:s text:c="20"/>Vorstand<text:s/></text:span><text:span text:style-name="T42"><text:tab/><text:s text:c="10"/>Vorstand</text:span><text:span text:style-name="T43"><text:tab/></text:span></text:p>
        <text:p text:style-name="P44"><text:span text:style-name="T45">Vorstand nach §26 BGB</text:span><text:span text:style-name="T46"><text:tab/>Josefin Currlin <text:s text:c="17"/>Björn Schmidt <text:s text:c="9"/>Stephan Euchner <text:s text:c="4"/>Kristine Kirsten <text:s text:c="5"/>Katja Eulenberg</text:span></text:p>
        <text:p text:style-name="P47"><text:span text:style-name="T48">Vertretungsberechtigte Geschäftsführerin nach § 30 BGB</text:span><text:span text:style-name="T49">: Julia Schwarz</text:span></text:p>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ariat</meta:initial-creator>
    <dc:creator>julia.schwarz@schulwerkstatt.com</dc:creator>
    <meta:creation-date>2021-06-07T10:43:00Z</meta:creation-date>
    <dc:date>2022-10-11T09:55:00Z</dc:date>
    <meta:print-date>2021-06-08T07:15:00Z</meta:print-date>
    <meta:template xlink:href="Normal" xlink:type="simple"/>
    <meta:editing-cycles>1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3" meta:character-count="2940" meta:row-count="21" meta:non-whitespace-character-count="2542"/>
  </office:meta>
</office:document-meta>
</file>