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P4" style:parent-style-name="Standard" style:family="paragraph">
      <style:paragraph-properties fo:margin-left="1.9687in">
        <style:tab-stops/>
      </style:paragraph-properties>
    </style:style>
    <style:style style:name="P5" style:parent-style-name="Standard" style:family="paragraph">
      <style:paragraph-properties fo:margin-left="1.9687in">
        <style:tab-stops/>
      </style:paragraph-properties>
    </style:style>
    <style:style style:name="P6" style:parent-style-name="Standard" style:family="paragraph">
      <style:paragraph-properties fo:margin-left="1.477in" fo:text-indent="-1.477in">
        <style:tab-stops/>
      </style:paragraph-properties>
    </style:style>
  </office:automatic-styles>
  <office:body>
    <office:text text:use-soft-page-breaks="true">
      <text:p text:style-name="P1"><text:span text:style-name="T2">Liebe Eltern</text:span>,</text:p>
      <text:p text:style-name="Standard"/>
      <text:p text:style-name="Standard">nach vielen positiven Rückmeldung freuen wir uns, Euch mitteilen zu können, dass wir in den Sommerferien 2020 erneut eine<text:s/><text:span text:style-name="T3">Ferienbetreuung<text:s/></text:span>anbieten werden. <text:s/></text:p>
      <text:p text:style-name="Standard"/>
      <text:p text:style-name="Standard">Unser<text:s/>Motto:<text:tab/><text:tab/><text:tab/>Ferienspaß in Altenriet</text:p>
      <text:p text:style-name="Standard"/>
      <text:p text:style-name="Standard">Zeitraum der Betreuung:<text:s/><text:tab/>KW 32 von Montag, 03.08. bis <text:s/>Freitag, 07.08.2020</text:p>
      <text:p text:style-name="Standard"><text:tab/><text:tab/><text:tab/><text:tab/>KW 33 von Montag, 10.08. bis <text:s/>Freitag, 14.08.2020</text:p>
      <text:p text:style-name="Standard"/>
      <text:p text:style-name="Standard">Es ist jeweils nur eine wochenweise Buchung möglich. Natürlich auch gerne beide Wochen zusammen.</text:p>
      <text:p text:style-name="Standard"/>
      <text:p text:style-name="Standard">Uhrzeit:<text:tab/><text:tab/><text:tab/>Von 8:00 Uhr bis 16:00 Uhr</text:p>
      <text:p text:style-name="Standard"/>
      <text:p text:style-name="Standard">Verpflegung:<text:tab/><text:tab/><text:tab/>Frühstück entweder zuhause oder kann mitgebracht werden</text:p>
      <text:p text:style-name="P4">Mittagessen und Snacks werden in Einzelportionen ausgegeben</text:p>
      <text:p text:style-name="P5">Trinkflasche für jedes Kind</text:p>
      <text:p text:style-name="Standard"/>
      <text:p text:style-name="Standard">Kosten:<text:tab/><text:tab/><text:tab/>130,-- Euro / Woche</text:p>
      <text:p text:style-name="Standard"/>
      <text:p text:style-name="P6">Anmeldungen:<text:tab/>Bitte möglichst zeitnah,, das beiliegende Anmeldeformular dem Verein Schulwerkstatt e.V. unter<text:s/><text:a xlink:href="mailto:info@schulwerkstatt.com" office:target-frame-name="_top" xlink:show="replace"><text:span text:style-name="Hyperlink">info@schulwerkstatt.com</text:span></text:a><text:s text:c="2"/>zukommen lassen. Ihr bekommt dann eine Anmeldebestätigung per Mail.</text:p>
      <text:p text:style-name="Standard"/>
      <text:p text:style-name="Standard">Es wird wieder ein abwechslungsreiches und kindorientiertes Ferienprogramm geboten. Nach<text:s/>Anmeldung folgen genauere Infos.</text:p>
      <text:p text:style-name="Standard"/>
      <text:p text:style-name="Standard">Aufgrund der aktuellen Situation wird das Ferienprogramm mit den notwendigen Hygienemaßnahmen durchgeführt.</text:p>
      <text:p text:style-name="Standard"/>
      <text:p text:style-name="Standard">Wir freuen uns auf zahlreiche<text:s/>Anmeldungen und auf gespannte und freudige Kinder.</text:p>
      <text:p text:style-name="Standard"/>
      <text:p text:style-name="Standard">Viele Grüße</text:p>
      <text:p text:style-name="Standard"/>
      <text:p text:style-name="Standard">Das Ferienbetreuungste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mbria" style:font-name-asian="MS Mincho" fo:color="#00000A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ner Dippon</meta:initial-creator>
    <dc:creator>Windows-Benutzer</dc:creator>
    <meta:creation-date>2020-07-20T07:43:00Z</meta:creation-date>
    <dc:date>2020-07-20T07:46:00Z</dc: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271" meta:row-count="9" meta:non-whitespace-character-count="1099"/>
  </office:meta>
</office:document-meta>
</file>